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00ef" officeooo:paragraph-rsid="000a00ef"/>
    </style:style>
    <style:style style:name="P2" style:family="paragraph" style:parent-style-name="Standard">
      <style:text-properties fo:font-weight="bold" officeooo:rsid="000a00ef" officeooo:paragraph-rsid="000a00ef" style:font-weight-asian="bold" style:font-weight-complex="bold"/>
    </style:style>
    <style:style style:name="P3" style:family="paragraph" style:parent-style-name="Standard">
      <style:text-properties fo:font-weight="bold" officeooo:rsid="000a00ef" officeooo:paragraph-rsid="0010e0b0" style:font-weight-asian="bold" style:font-weight-complex="bold"/>
    </style:style>
    <style:style style:name="P4" style:family="paragraph" style:parent-style-name="Standard">
      <style:text-properties fo:font-weight="bold" officeooo:rsid="000a00ef" officeooo:paragraph-rsid="0015900c" style:font-weight-asian="bold" style:font-weight-complex="bold"/>
    </style:style>
    <style:style style:name="P5" style:family="paragraph" style:parent-style-name="Standard">
      <style:text-properties fo:font-weight="bold" officeooo:rsid="000a00ef" officeooo:paragraph-rsid="001737b3" style:font-weight-asian="bold" style:font-weight-complex="bold"/>
    </style:style>
    <style:style style:name="P6" style:family="paragraph" style:parent-style-name="Standard">
      <style:text-properties fo:font-weight="bold" officeooo:rsid="000a00ef" officeooo:paragraph-rsid="002036d4" style:font-weight-asian="bold" style:font-weight-complex="bold"/>
    </style:style>
    <style:style style:name="P7" style:family="paragraph" style:parent-style-name="Standard">
      <style:text-properties fo:font-weight="bold" officeooo:rsid="000a00ef" officeooo:paragraph-rsid="0035b8aa" style:font-weight-asian="bold" style:font-weight-complex="bold"/>
    </style:style>
    <style:style style:name="P8" style:family="paragraph" style:parent-style-name="Standard">
      <style:text-properties fo:font-weight="bold" officeooo:rsid="00c7962d" officeooo:paragraph-rsid="00c7962d" style:font-weight-asian="bold" style:font-weight-complex="bold"/>
    </style:style>
    <style:style style:name="P9" style:family="paragraph" style:parent-style-name="Standard">
      <style:text-properties fo:font-weight="normal" officeooo:rsid="000a00ef" officeooo:paragraph-rsid="000a00ef" style:font-weight-asian="normal" style:font-weight-complex="normal"/>
    </style:style>
    <style:style style:name="P10" style:family="paragraph" style:parent-style-name="Standard">
      <style:text-properties fo:font-weight="normal" officeooo:rsid="000a00ef" officeooo:paragraph-rsid="002be846" style:font-weight-asian="normal" style:font-weight-complex="normal"/>
    </style:style>
    <style:style style:name="P11" style:family="paragraph" style:parent-style-name="Standard">
      <style:text-properties fo:font-weight="normal" officeooo:rsid="000a00ef" officeooo:paragraph-rsid="0035b8aa" style:font-weight-asian="normal" style:font-weight-complex="normal"/>
    </style:style>
    <style:style style:name="P12" style:family="paragraph" style:parent-style-name="Standard">
      <style:text-properties fo:font-weight="normal" officeooo:rsid="000a00ef" officeooo:paragraph-rsid="004918e3" style:font-weight-asian="normal" style:font-weight-complex="normal"/>
    </style:style>
    <style:style style:name="P13" style:family="paragraph" style:parent-style-name="Standard">
      <style:text-properties fo:font-weight="normal" officeooo:rsid="000a00ef" officeooo:paragraph-rsid="004fb3db" style:font-weight-asian="normal" style:font-weight-complex="normal"/>
    </style:style>
    <style:style style:name="P14" style:family="paragraph" style:parent-style-name="Standard">
      <style:text-properties fo:font-weight="normal" officeooo:rsid="000a00ef" officeooo:paragraph-rsid="0010e0b0" style:font-weight-asian="normal" style:font-weight-complex="normal"/>
    </style:style>
    <style:style style:name="P15" style:family="paragraph" style:parent-style-name="Standard">
      <style:text-properties fo:font-weight="normal" officeooo:rsid="000a00ef" officeooo:paragraph-rsid="0087ff7d" style:font-weight-asian="normal" style:font-weight-complex="normal"/>
    </style:style>
    <style:style style:name="P16" style:family="paragraph" style:parent-style-name="Standard">
      <style:text-properties fo:font-weight="normal" officeooo:rsid="000a00ef" officeooo:paragraph-rsid="008bb9d7" style:font-weight-asian="normal" style:font-weight-complex="normal"/>
    </style:style>
    <style:style style:name="P17" style:family="paragraph" style:parent-style-name="Standard">
      <style:text-properties fo:font-weight="normal" officeooo:rsid="000a00ef" officeooo:paragraph-rsid="008eacba" style:font-weight-asian="normal" style:font-weight-complex="normal"/>
    </style:style>
    <style:style style:name="P18" style:family="paragraph" style:parent-style-name="Standard">
      <style:text-properties fo:font-weight="normal" officeooo:rsid="000a00ef" officeooo:paragraph-rsid="0092e069" style:font-weight-asian="normal" style:font-weight-complex="normal"/>
    </style:style>
    <style:style style:name="P19" style:family="paragraph" style:parent-style-name="Standard">
      <style:text-properties fo:font-weight="normal" officeooo:rsid="000a00ef" officeooo:paragraph-rsid="00996199" style:font-weight-asian="normal" style:font-weight-complex="normal"/>
    </style:style>
    <style:style style:name="P20" style:family="paragraph" style:parent-style-name="Standard">
      <style:text-properties fo:font-weight="normal" officeooo:rsid="000a00ef" officeooo:paragraph-rsid="009c5131" style:font-weight-asian="normal" style:font-weight-complex="normal"/>
    </style:style>
    <style:style style:name="P21" style:family="paragraph" style:parent-style-name="Standard">
      <style:text-properties fo:font-weight="normal" officeooo:rsid="000a00ef" officeooo:paragraph-rsid="009df325" style:font-weight-asian="normal" style:font-weight-complex="normal"/>
    </style:style>
    <style:style style:name="P22" style:family="paragraph" style:parent-style-name="Standard">
      <style:text-properties fo:font-weight="normal" officeooo:rsid="001bd860" officeooo:paragraph-rsid="0010e0b0" style:font-weight-asian="normal" style:font-weight-complex="normal"/>
    </style:style>
    <style:style style:name="P23" style:family="paragraph" style:parent-style-name="Standard">
      <style:text-properties fo:font-weight="normal" officeooo:rsid="001bd860" officeooo:paragraph-rsid="002036d4" style:font-weight-asian="normal" style:font-weight-complex="normal"/>
    </style:style>
    <style:style style:name="P24" style:family="paragraph" style:parent-style-name="Standard">
      <style:text-properties fo:font-weight="normal" officeooo:rsid="004918e3" officeooo:paragraph-rsid="004fb3db" style:font-weight-asian="normal" style:font-weight-complex="normal"/>
    </style:style>
    <style:style style:name="P25" style:family="paragraph" style:parent-style-name="Standard">
      <style:text-properties fo:font-weight="normal" officeooo:rsid="0050921e" officeooo:paragraph-rsid="0052915c" style:font-weight-asian="normal" style:font-weight-complex="normal"/>
    </style:style>
    <style:style style:name="P26" style:family="paragraph" style:parent-style-name="Standard">
      <style:text-properties fo:font-weight="normal" officeooo:rsid="0050921e" officeooo:paragraph-rsid="00624fdb" style:font-weight-asian="normal" style:font-weight-complex="normal"/>
    </style:style>
    <style:style style:name="P27" style:family="paragraph" style:parent-style-name="Standard">
      <style:text-properties fo:font-weight="normal" officeooo:rsid="0050921e" officeooo:paragraph-rsid="006c6917" style:font-weight-asian="normal" style:font-weight-complex="normal"/>
    </style:style>
    <style:style style:name="P28" style:family="paragraph" style:parent-style-name="Standard">
      <style:text-properties fo:font-weight="normal" officeooo:rsid="0050921e" officeooo:paragraph-rsid="0075deaa" style:font-weight-asian="normal" style:font-weight-complex="normal"/>
    </style:style>
    <style:style style:name="P29" style:family="paragraph" style:parent-style-name="Standard">
      <style:text-properties fo:font-weight="normal" officeooo:rsid="0050921e" officeooo:paragraph-rsid="00b8043f" style:font-weight-asian="normal" style:font-weight-complex="normal"/>
    </style:style>
    <style:style style:name="P30" style:family="paragraph" style:parent-style-name="Standard">
      <style:text-properties fo:font-weight="normal" officeooo:rsid="0050921e" officeooo:paragraph-rsid="00bfc722" style:font-weight-asian="normal" style:font-weight-complex="normal"/>
    </style:style>
    <style:style style:name="P31" style:family="paragraph" style:parent-style-name="Standard">
      <style:text-properties fo:font-weight="normal" officeooo:rsid="0050921e" officeooo:paragraph-rsid="00c0f888" style:font-weight-asian="normal" style:font-weight-complex="normal"/>
    </style:style>
    <style:style style:name="P32" style:family="paragraph" style:parent-style-name="Standard">
      <style:text-properties fo:font-weight="normal" officeooo:rsid="0050921e" officeooo:paragraph-rsid="00faebc4" style:font-weight-asian="normal" style:font-weight-complex="normal"/>
    </style:style>
    <style:style style:name="P33" style:family="paragraph" style:parent-style-name="Standard">
      <style:text-properties fo:font-weight="normal" officeooo:rsid="0050921e" officeooo:paragraph-rsid="00fbcc6e" style:font-weight-asian="normal" style:font-weight-complex="normal"/>
    </style:style>
    <style:style style:name="P34" style:family="paragraph" style:parent-style-name="Standard">
      <style:text-properties fo:font-weight="normal" officeooo:rsid="0050921e" officeooo:paragraph-rsid="010101c0" style:font-weight-asian="normal" style:font-weight-complex="normal"/>
    </style:style>
    <style:style style:name="P35" style:family="paragraph" style:parent-style-name="Standard">
      <style:text-properties fo:font-weight="normal" officeooo:rsid="0050921e" officeooo:paragraph-rsid="0101d9e9" style:font-weight-asian="normal" style:font-weight-complex="normal"/>
    </style:style>
    <style:style style:name="P36" style:family="paragraph" style:parent-style-name="Standard">
      <style:text-properties fo:font-weight="normal" officeooo:rsid="0050921e" officeooo:paragraph-rsid="01051a21" style:font-weight-asian="normal" style:font-weight-complex="normal"/>
    </style:style>
    <style:style style:name="P37" style:family="paragraph" style:parent-style-name="Standard">
      <style:text-properties fo:font-weight="normal" officeooo:rsid="0050921e" officeooo:paragraph-rsid="01093b9a" style:font-weight-asian="normal" style:font-weight-complex="normal"/>
    </style:style>
    <style:style style:name="P38" style:family="paragraph" style:parent-style-name="Standard">
      <style:text-properties fo:font-weight="normal" officeooo:rsid="0050921e" officeooo:paragraph-rsid="010cfeeb" style:font-weight-asian="normal" style:font-weight-complex="normal"/>
    </style:style>
    <style:style style:name="P39" style:family="paragraph" style:parent-style-name="Standard">
      <style:text-properties fo:font-weight="normal" officeooo:rsid="0050921e" officeooo:paragraph-rsid="010ee9d6" style:font-weight-asian="normal" style:font-weight-complex="normal"/>
    </style:style>
    <style:style style:name="P40" style:family="paragraph" style:parent-style-name="Standard">
      <style:text-properties fo:font-weight="normal" officeooo:rsid="0050921e" officeooo:paragraph-rsid="01156c38" style:font-weight-asian="normal" style:font-weight-complex="normal"/>
    </style:style>
    <style:style style:name="P41" style:family="paragraph" style:parent-style-name="Standard">
      <style:text-properties fo:font-weight="normal" officeooo:rsid="003b1326" officeooo:paragraph-rsid="00997d27" style:font-weight-asian="normal" style:font-weight-complex="normal"/>
    </style:style>
    <style:style style:name="P42" style:family="paragraph" style:parent-style-name="Standard">
      <style:text-properties fo:font-weight="normal" officeooo:rsid="00c7962d" officeooo:paragraph-rsid="00c7962d" style:font-weight-asian="normal" style:font-weight-complex="normal"/>
    </style:style>
    <style:style style:name="P43" style:family="paragraph" style:parent-style-name="Standard">
      <style:text-properties fo:font-weight="normal" officeooo:rsid="00c9da37" officeooo:paragraph-rsid="00c9da37" style:font-weight-asian="normal" style:font-weight-complex="normal"/>
    </style:style>
    <style:style style:name="P44" style:family="paragraph" style:parent-style-name="Standard">
      <style:text-properties fo:font-weight="normal" officeooo:rsid="00da811c" officeooo:paragraph-rsid="00da811c" style:font-weight-asian="normal" style:font-weight-complex="normal"/>
    </style:style>
    <style:style style:name="P45" style:family="paragraph" style:parent-style-name="Standard">
      <style:text-properties fo:font-weight="normal" officeooo:rsid="00dd0764" officeooo:paragraph-rsid="00dd0764" style:font-weight-asian="normal" style:font-weight-complex="normal"/>
    </style:style>
    <style:style style:name="P46" style:family="paragraph" style:parent-style-name="Standard">
      <style:text-properties fo:font-weight="normal" officeooo:rsid="003cbe7e" officeooo:paragraph-rsid="00cc6b7b" style:font-weight-asian="normal" style:font-weight-complex="normal"/>
    </style:style>
    <style:style style:name="P47" style:family="paragraph" style:parent-style-name="Standard">
      <style:text-properties fo:font-weight="normal" officeooo:rsid="003cbe7e" officeooo:paragraph-rsid="00ce225a" style:font-weight-asian="normal" style:font-weight-complex="normal"/>
    </style:style>
    <style:style style:name="P48" style:family="paragraph" style:parent-style-name="Standard">
      <style:text-properties fo:font-weight="normal" officeooo:rsid="0050921e" officeooo:paragraph-rsid="0075deaa" style:font-weight-asian="normal" style:font-weight-complex="normal"/>
    </style:style>
    <style:style style:name="P49" style:family="paragraph" style:parent-style-name="Standard">
      <style:text-properties fo:font-weight="normal" officeooo:rsid="0050921e" officeooo:paragraph-rsid="012dca49" style:font-weight-asian="normal" style:font-weight-complex="normal"/>
    </style:style>
    <style:style style:name="T1" style:family="text">
      <style:text-properties officeooo:rsid="000a00ef"/>
    </style:style>
    <style:style style:name="T2" style:family="text">
      <style:text-properties fo:font-weight="normal" style:font-weight-asian="normal" style:font-weight-complex="normal"/>
    </style:style>
    <style:style style:name="T3" style:family="text">
      <style:text-properties fo:font-weight="normal" officeooo:rsid="000c3ae4" style:font-weight-asian="normal" style:font-weight-complex="normal"/>
    </style:style>
    <style:style style:name="T4" style:family="text">
      <style:text-properties fo:font-weight="normal" officeooo:rsid="000dfe02" style:font-weight-asian="normal" style:font-weight-complex="normal"/>
    </style:style>
    <style:style style:name="T5" style:family="text">
      <style:text-properties fo:font-weight="normal" officeooo:rsid="0014402e" style:font-weight-asian="normal" style:font-weight-complex="normal"/>
    </style:style>
    <style:style style:name="T6" style:family="text">
      <style:text-properties fo:font-weight="normal" officeooo:rsid="0018ef84" style:font-weight-asian="normal" style:font-weight-complex="normal"/>
    </style:style>
    <style:style style:name="T7" style:family="text">
      <style:text-properties fo:font-weight="normal" officeooo:rsid="001bd860" style:font-weight-asian="normal" style:font-weight-complex="normal"/>
    </style:style>
    <style:style style:name="T8" style:family="text">
      <style:text-properties fo:font-weight="normal" officeooo:rsid="008050a9" style:font-weight-asian="normal" style:font-weight-complex="normal"/>
    </style:style>
    <style:style style:name="T9" style:family="text">
      <style:text-properties fo:font-weight="normal" officeooo:rsid="0080f50d" style:font-weight-asian="normal" style:font-weight-complex="normal"/>
    </style:style>
    <style:style style:name="T10" style:family="text">
      <style:text-properties fo:font-weight="normal" officeooo:rsid="00827b8d" style:font-weight-asian="normal" style:font-weight-complex="normal"/>
    </style:style>
    <style:style style:name="T11" style:family="text">
      <style:text-properties fo:font-weight="normal" officeooo:rsid="0085380e" style:font-weight-asian="normal" style:font-weight-complex="normal"/>
    </style:style>
    <style:style style:name="T12" style:family="text">
      <style:text-properties fo:font-weight="normal" officeooo:rsid="011dca03" style:font-weight-asian="normal" style:font-weight-complex="normal"/>
    </style:style>
    <style:style style:name="T13" style:family="text">
      <style:text-properties officeooo:rsid="002104d2"/>
    </style:style>
    <style:style style:name="T14" style:family="text">
      <style:text-properties officeooo:rsid="0036f8ae"/>
    </style:style>
    <style:style style:name="T15" style:family="text">
      <style:text-properties officeooo:rsid="003cbe7e"/>
    </style:style>
    <style:style style:name="T16" style:family="text">
      <style:text-properties officeooo:rsid="003ed597"/>
    </style:style>
    <style:style style:name="T17" style:family="text">
      <style:text-properties officeooo:rsid="0044d925"/>
    </style:style>
    <style:style style:name="T18" style:family="text">
      <style:text-properties officeooo:rsid="004918e3"/>
    </style:style>
    <style:style style:name="T19" style:family="text">
      <style:text-properties officeooo:rsid="00536e9a"/>
    </style:style>
    <style:style style:name="T20" style:family="text">
      <style:text-properties officeooo:rsid="00566843"/>
    </style:style>
    <style:style style:name="T21" style:family="text">
      <style:text-properties officeooo:rsid="0060f8b1"/>
    </style:style>
    <style:style style:name="T22" style:family="text">
      <style:text-properties officeooo:rsid="006331c7"/>
    </style:style>
    <style:style style:name="T23" style:family="text">
      <style:text-properties officeooo:rsid="006c6917"/>
    </style:style>
    <style:style style:name="T24" style:family="text">
      <style:text-properties officeooo:rsid="0075deaa"/>
    </style:style>
    <style:style style:name="T25" style:family="text">
      <style:text-properties officeooo:rsid="00826b5e"/>
    </style:style>
    <style:style style:name="T26" style:family="text">
      <style:text-properties fo:font-style="italic" style:font-style-asian="italic" style:font-style-complex="italic"/>
    </style:style>
    <style:style style:name="T27" style:family="text">
      <style:text-properties fo:font-style="italic" officeooo:rsid="00908ac0" style:font-style-asian="italic" style:font-style-complex="italic"/>
    </style:style>
    <style:style style:name="T28" style:family="text">
      <style:text-properties fo:font-style="italic" officeooo:rsid="003cbe7e" style:font-style-asian="italic" style:font-style-complex="italic"/>
    </style:style>
    <style:style style:name="T29" style:family="text">
      <style:text-properties fo:font-style="italic" officeooo:rsid="004918e3" style:font-style-asian="italic" style:font-style-complex="italic"/>
    </style:style>
    <style:style style:name="T30" style:family="text">
      <style:text-properties fo:font-style="italic" officeooo:rsid="00ae56c8" style:font-style-asian="italic" style:font-style-complex="italic"/>
    </style:style>
    <style:style style:name="T31" style:family="text">
      <style:text-properties fo:font-style="italic" officeooo:rsid="00c6da75" style:font-style-asian="italic" style:font-style-complex="italic"/>
    </style:style>
    <style:style style:name="T32" style:family="text">
      <style:text-properties fo:font-style="italic" officeooo:rsid="00ce225a" style:font-style-asian="italic" style:font-style-complex="italic"/>
    </style:style>
    <style:style style:name="T33" style:family="text">
      <style:text-properties fo:font-style="italic" officeooo:rsid="00a3e268" style:font-style-asian="italic" style:font-style-complex="italic"/>
    </style:style>
    <style:style style:name="T34" style:family="text">
      <style:text-properties fo:font-style="italic" officeooo:rsid="00d15b37" style:font-style-asian="italic" style:font-style-complex="italic"/>
    </style:style>
    <style:style style:name="T35" style:family="text">
      <style:text-properties fo:font-style="italic" officeooo:rsid="00d6fb6e" style:font-style-asian="italic" style:font-style-complex="italic"/>
    </style:style>
    <style:style style:name="T36" style:family="text">
      <style:text-properties fo:font-style="italic" officeooo:rsid="00daca5b" style:font-style-asian="italic" style:font-style-complex="italic"/>
    </style:style>
    <style:style style:name="T37" style:family="text">
      <style:text-properties fo:font-style="italic" officeooo:rsid="00f48d2e" style:font-style-asian="italic" style:font-style-complex="italic"/>
    </style:style>
    <style:style style:name="T38" style:family="text">
      <style:text-properties fo:font-style="italic" officeooo:rsid="00f4c1ad" style:font-style-asian="italic" style:font-style-complex="italic"/>
    </style:style>
    <style:style style:name="T39" style:family="text">
      <style:text-properties fo:font-style="italic" officeooo:rsid="00f5f663" style:font-style-asian="italic" style:font-style-complex="italic"/>
    </style:style>
    <style:style style:name="T40" style:family="text">
      <style:text-properties fo:font-style="italic" fo:font-weight="normal" officeooo:rsid="001bd860"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weight="bold" style:font-weight-asian="bold" style:font-weight-complex="bold"/>
    </style:style>
    <style:style style:name="T43" style:family="text">
      <style:text-properties fo:font-weight="bold" officeooo:rsid="0036f8ae" style:font-weight-asian="bold" style:font-weight-complex="bold"/>
    </style:style>
    <style:style style:name="T44" style:family="text">
      <style:text-properties fo:font-weight="bold" officeooo:rsid="003cbe7e" style:font-weight-asian="bold" style:font-weight-complex="bold"/>
    </style:style>
    <style:style style:name="T45" style:family="text">
      <style:text-properties fo:font-weight="bold" officeooo:rsid="0126026c" style:font-weight-asian="bold" style:font-weight-complex="bold"/>
    </style:style>
    <style:style style:name="T46" style:family="text">
      <style:text-properties officeooo:rsid="001bd860"/>
    </style:style>
    <style:style style:name="T47" style:family="text">
      <style:text-properties officeooo:rsid="008878ce"/>
    </style:style>
    <style:style style:name="T48" style:family="text">
      <style:text-properties officeooo:rsid="008ca8e4"/>
    </style:style>
    <style:style style:name="T49" style:family="text">
      <style:text-properties officeooo:rsid="008cbafb"/>
    </style:style>
    <style:style style:name="T50" style:family="text">
      <style:text-properties officeooo:rsid="00908ac0"/>
    </style:style>
    <style:style style:name="T51" style:family="text">
      <style:text-properties fo:font-style="normal" style:font-style-asian="normal" style:font-style-complex="normal"/>
    </style:style>
    <style:style style:name="T52" style:family="text">
      <style:text-properties fo:font-style="normal" officeooo:rsid="00913b81" style:font-style-asian="normal" style:font-style-complex="normal"/>
    </style:style>
    <style:style style:name="T53" style:family="text">
      <style:text-properties fo:font-style="normal" officeooo:rsid="00c6da75" style:font-style-asian="normal" style:font-style-complex="normal"/>
    </style:style>
    <style:style style:name="T54" style:family="text">
      <style:text-properties officeooo:rsid="00913b81"/>
    </style:style>
    <style:style style:name="T55" style:family="text">
      <style:text-properties officeooo:rsid="0092e069"/>
    </style:style>
    <style:style style:name="T56" style:family="text">
      <style:text-properties officeooo:rsid="0095a7c0"/>
    </style:style>
    <style:style style:name="T57" style:family="text">
      <style:text-properties officeooo:rsid="00a196f7"/>
    </style:style>
    <style:style style:name="T58" style:family="text">
      <style:text-properties officeooo:rsid="00a5c6ba"/>
    </style:style>
    <style:style style:name="T59" style:family="text">
      <style:text-properties officeooo:rsid="00a9c015"/>
    </style:style>
    <style:style style:name="T60" style:family="text">
      <style:text-properties fo:color="#800000" officeooo:rsid="00dec5ee"/>
    </style:style>
    <style:style style:name="T61" style:family="text">
      <style:text-properties officeooo:rsid="00b3764e"/>
    </style:style>
    <style:style style:name="T62" style:family="text">
      <style:text-properties officeooo:rsid="0050921e"/>
    </style:style>
    <style:style style:name="T63" style:family="text">
      <style:text-properties officeooo:rsid="00b67116"/>
    </style:style>
    <style:style style:name="T64" style:family="text">
      <style:text-properties officeooo:rsid="00baee7d"/>
    </style:style>
    <style:style style:name="T65" style:family="text">
      <style:text-properties officeooo:rsid="00be0b79"/>
    </style:style>
    <style:style style:name="T66" style:family="text">
      <style:text-properties officeooo:rsid="00bf99f3"/>
    </style:style>
    <style:style style:name="T67" style:family="text">
      <style:text-properties officeooo:rsid="00bfc722"/>
    </style:style>
    <style:style style:name="T68" style:family="text">
      <style:text-properties officeooo:rsid="00c223cc"/>
    </style:style>
    <style:style style:name="T69" style:family="text">
      <style:text-properties officeooo:rsid="00c4fef8"/>
    </style:style>
    <style:style style:name="T70" style:family="text">
      <style:text-properties officeooo:rsid="00cf76ef"/>
    </style:style>
    <style:style style:name="T71" style:family="text">
      <style:text-properties fo:color="#000000"/>
    </style:style>
    <style:style style:name="T72" style:family="text">
      <style:text-properties fo:color="#000000" fo:font-style="italic" officeooo:rsid="004918e3" style:font-style-asian="italic" style:font-style-complex="italic"/>
    </style:style>
    <style:style style:name="T73" style:family="text">
      <style:text-properties fo:color="#000000" fo:font-style="italic" officeooo:rsid="00d2e10f" style:font-style-asian="italic" style:font-style-complex="italic"/>
    </style:style>
    <style:style style:name="T74" style:family="text">
      <style:text-properties fo:color="#000000" officeooo:rsid="00dec5ee"/>
    </style:style>
    <style:style style:name="T75" style:family="text">
      <style:text-properties fo:color="#000000" officeooo:rsid="00ee01ea"/>
    </style:style>
    <style:style style:name="T76" style:family="text">
      <style:text-properties fo:color="#000000" officeooo:rsid="00c412f4"/>
    </style:style>
    <style:style style:name="T77" style:family="text">
      <style:text-properties fo:color="#000000" officeooo:rsid="00dff538"/>
    </style:style>
    <style:style style:name="T78" style:family="text">
      <style:text-properties officeooo:rsid="00db1c26"/>
    </style:style>
    <style:style style:name="T79" style:family="text">
      <style:text-properties officeooo:rsid="00dec5ee"/>
    </style:style>
    <style:style style:name="T80" style:family="text">
      <style:text-properties officeooo:rsid="00e9b54f"/>
    </style:style>
    <style:style style:name="T81" style:family="text">
      <style:text-properties officeooo:rsid="00eb6be6"/>
    </style:style>
    <style:style style:name="T82" style:family="text">
      <style:text-properties officeooo:rsid="00ed48d8"/>
    </style:style>
    <style:style style:name="T83" style:family="text">
      <style:text-properties officeooo:rsid="00ed5297"/>
    </style:style>
    <style:style style:name="T84" style:family="text">
      <style:text-properties officeooo:rsid="00ee01ea"/>
    </style:style>
    <style:style style:name="T85" style:family="text">
      <style:text-properties officeooo:rsid="00f40096"/>
    </style:style>
    <style:style style:name="T86" style:family="text">
      <style:text-properties officeooo:rsid="00f48d2e"/>
    </style:style>
    <style:style style:name="T87" style:family="text">
      <style:text-properties officeooo:rsid="00f4c1ad"/>
    </style:style>
    <style:style style:name="T88" style:family="text">
      <style:text-properties officeooo:rsid="00f5f663"/>
    </style:style>
    <style:style style:name="T89" style:family="text">
      <style:text-properties officeooo:rsid="00f6f3d9"/>
    </style:style>
    <style:style style:name="T90" style:family="text">
      <style:text-properties officeooo:rsid="00f7fbcc"/>
    </style:style>
    <style:style style:name="T91" style:family="text">
      <style:text-properties officeooo:rsid="00f99a05"/>
    </style:style>
    <style:style style:name="T92" style:family="text">
      <style:text-properties officeooo:rsid="00faa27e"/>
    </style:style>
    <style:style style:name="T93" style:family="text">
      <style:text-properties officeooo:rsid="00fbcc6e"/>
    </style:style>
    <style:style style:name="T94" style:family="text">
      <style:text-properties officeooo:rsid="010101c0"/>
    </style:style>
    <style:style style:name="T95" style:family="text">
      <style:text-properties officeooo:rsid="0103ba14"/>
    </style:style>
    <style:style style:name="T96" style:family="text">
      <style:text-properties officeooo:rsid="01051a21"/>
    </style:style>
    <style:style style:name="T97" style:family="text">
      <style:text-properties officeooo:rsid="01055545"/>
    </style:style>
    <style:style style:name="T98" style:family="text">
      <style:text-properties officeooo:rsid="0106fdbf"/>
    </style:style>
    <style:style style:name="T99" style:family="text">
      <style:text-properties officeooo:rsid="0107f033"/>
    </style:style>
    <style:style style:name="T100" style:family="text">
      <style:text-properties officeooo:rsid="010ccb66"/>
    </style:style>
    <style:style style:name="T101" style:family="text">
      <style:text-properties officeooo:rsid="010ee9d6"/>
    </style:style>
    <style:style style:name="T102" style:family="text">
      <style:text-properties officeooo:rsid="01106db9"/>
    </style:style>
    <style:style style:name="T103" style:family="text">
      <style:text-properties officeooo:rsid="01156c38"/>
    </style:style>
    <style:style style:name="T104" style:family="text">
      <style:text-properties officeooo:rsid="01165424"/>
    </style:style>
    <style:style style:name="T105" style:family="text">
      <style:text-properties officeooo:rsid="011e42ec"/>
    </style:style>
    <style:style style:name="T106" style:family="text">
      <style:text-properties officeooo:rsid="01214444"/>
    </style:style>
    <style:style style:name="T107" style:family="text">
      <style:text-properties officeooo:rsid="01231c75"/>
    </style:style>
    <style:style style:name="T108" style:family="text">
      <style:text-properties officeooo:rsid="0123257a"/>
    </style:style>
    <style:style style:name="T109" style:family="text">
      <style:text-properties officeooo:rsid="0126026c"/>
    </style:style>
    <style:style style:name="T110" style:family="text">
      <style:text-properties officeooo:rsid="01264a14"/>
    </style:style>
    <style:style style:name="T111" style:family="text">
      <style:text-properties officeooo:rsid="0126bf13"/>
    </style:style>
    <style:style style:name="T112" style:family="text">
      <style:text-properties officeooo:rsid="0127f2ba"/>
    </style:style>
    <style:style style:name="T113" style:family="text">
      <style:text-properties officeooo:rsid="012912ec"/>
    </style:style>
    <style:style style:name="T114" style:family="text">
      <style:text-properties officeooo:rsid="012dca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dcast_002_<text:span text:style-name="T1">T</text:span>he<text:span text:style-name="T1">T</text:span>elestial<text:span text:style-name="T1">W</text:span>orld</text:p>
      <text:p text:style-name="P1">by Mike Stroud</text:p>
      <text:p text:style-name="P2">Mike: <text:span text:style-name="T2">okay. Hey, tonight I want to ask you a question. W</text:span><text:span text:style-name="T3">e'</text:span><text:span text:style-name="T2">re recording... Okay. Here is a question that has been asked throughout the world. It has been asked for thousands of years. The question is: “</text:span><text:span text:style-name="T8">W</text:span><text:span text:style-name="T2">hy do bad things happen to good people? Why do bad things happen to good people?”</text:span></text:p>
      <text:p text:style-name="P2">Student: <text:span text:style-name="T2">Because we need the opposition.</text:span></text:p>
      <text:p text:style-name="P4">Mike: <text:span text:style-name="T8">O</text:span><text:span text:style-name="T2">kay, so three words that we want to concentrate on tonight: </text:span><text:span text:style-name="T12">#</text:span><text:span text:style-name="T5">1</text:span><text:span text:style-name="T2"> adversity, </text:span><text:span text:style-name="T12">#</text:span><text:span text:style-name="T5">2</text:span><text:span text:style-name="T2"> opposition, and </text:span><text:span text:style-name="T12">#</text:span><text:span text:style-name="T4">3</text:span><text:span text:style-name="T2"> resistance. Now look at the root word in all three of those. Oppose, </text:span><text:span text:style-name="T9">R</text:span><text:span text:style-name="T2">esist, and </text:span><text:span text:style-name="T9">A</text:span><text:span text:style-name="T2">dverse. If we were to take a common idiom, and American idiom, to describe adversity it would be </text:span><text:span text:style-name="T9">'</text:span><text:span text:style-name="T2">going against the grain</text:span><text:span text:style-name="T9">'. T</text:span><text:span text:style-name="T2">hat's an idiom. That's in English and American idiom. </text:span><text:span text:style-name="T9">'</text:span><text:span text:style-name="T2">Going against the grain</text:span><text:span text:style-name="T9">',</text:span><text:span text:style-name="T2"> adversity. So is there such thing as bad things that happening to good people?</text:span></text:p>
      <text:p text:style-name="P4">Student:<text:span text:style-name="T2"> yeah, sadly.</text:span></text:p>
      <text:p text:style-name="P5">Mike: <text:span text:style-name="T2">okay. When we get through with today's lesson I hope that our... what we have drawn on that there is no such thing as bad things that happen to good people. According to the LDS view of adversity, and trials, and tribulations, and opposition, and resistance there is no such thing as bad things... there is only life. All right. I know that sounds a little bit weird. But nonetheless </text:span><text:span text:style-name="T6">t</text:span><text:span text:style-name="T2">hat's the approach we are going to take on this. </text:span></text:p>
      <text:p text:style-name="P5"/>
      <text:p text:style-name="P15">So, let's start out by just looking. In the universe there are millions of worlds like this one, in innumerable Telestial world's, millions of them, planets like this that were on with people on them. And the people that are on these planets are the children of the gods in the universe. Every one of these planets, just like this one, has people on them who are the children of mothers and fathers in heaven. And these mothers and fathers have sent their children onto these planets, Telestial worlds, to go to school. It's just like when we send our children out to go to school. We prepare them at home. They learn all the lessons they can at home. And when it comes time for them to leave home and go to school, so, they can further their education. It's Just like it is an eternity. So these Telestial world's, I want you to get a feel for this, innumerable of them. Right now. </text:p>
      <text:p text:style-name="P15"/>
      <text:p text:style-name="P15">They're in various stages of progression some of these Telestial world's only have two people on them. They have an Adam and Eve. Some of these Telestial world's have billions of people on them, and they are in the end of their progression getting ready for the second coming of a Messiah and for that Telestial world to end and become a <text:span text:style-name="T25">T</text:span>errestrial millennium. And so in the universe we have these worlds, who are in various stages of progression. Some of these worlds are in a patriarchal stage. Some of these worlds are in a stage prior to a flood. Some of these worlds are in a stage of apostasy, where there has been truth, but truth been lost because of transgression. The history of this world from Adam and Eve down into the present with all its various... what?... All of its various stages of progression... are found throughout the universe in millions and millions of different places.</text:p>
      <text:p text:style-name="P14"><text:span text:style-name="T42">student:</text:span> Mr. Stroud, can I interrupt?</text:p>
      <text:p text:style-name="P14"><text:span text:style-name="T42">Mike:</text:span> sure</text:p>
      <text:p text:style-name="P14"><text:span text:style-name="T42">student:</text:span> <text:span text:style-name="T25">&lt;</text:span>student <text:span text:style-name="T25">&gt;</text:span>you can receive calls now</text:p>
      <text:p text:style-name="P14"><text:span text:style-name="T42">Mike:</text:span> sure, let's plug her in. Here we go. Now. Take just a second here. All right Here we go.</text:p>
      <text:p text:style-name="P14">Student: <text:span text:style-name="T25">T</text:span>hat's a kids in the primary asking about aliens because we are but talking about creation and all that.</text:p>
      <text:p text:style-name="P3">Mike:<text:span text:style-name="T7">&lt;sister&gt; are you there?&lt;Sister&gt; are you there? Not yet, I see a blank place on the screen but I don't hear any voice their.&lt;Sister&gt;, it shows her as </text:span><text:span text:style-name="T10">there</text:span><text:span text:style-name="T7"> but I don't hear anything. Maybe she hears us. It did answer this time. So we'll just move on. So if you get a call </text:span><text:span text:style-name="T11">&lt;sister&gt;</text:span><text:span text:style-name="T7"> and she's giving your information just breaking let us know.</text:span></text:p>
      <text:p text:style-name="P22"><text:span text:style-name="T42">Sister:</text:span> thank you.</text:p>
      <text:p text:style-name="P6"><text:span text:style-name="T46">Mike:</text:span><text:span text:style-name="T7"> so now this view is something says the stage of something what were going to talk about here. </text:span><text:soft-page-break/><text:span text:style-name="T7">So what you've got is all of these children, of these mothers and fathers in heaven, on these worlds who are going to school to learn how to become like their parents. And to inherit everything that their parents have. There's not a one of these mothers and fathers in heaven of which there is innumerable men and women, who are now in the position of gods and goddesses, Kings and Queens, priest and priestesses, mothers and fathers... there's not a one of them that did not go through this very same thing that you and I are going through. They did not get to be where there at by any other way. So when Eve in the temple ceremony looks at Lucifer and says, "</text:span><text:span text:style-name="T40">is there no other way?"</text:span><text:span text:style-name="T7">, and he looks at her and says, "</text:span><text:span text:style-name="T40">there is no other way.</text:span><text:span text:style-name="T7">" That is exactly true. There is only one pathway to God</text:span><text:span text:style-name="T11">hood</text:span><text:span text:style-name="T7"> and it passes through a </text:span><text:span text:style-name="T2">T</text:span><text:span text:style-name="T7">elestial world somewhere. So literally in order to get to heaven you have to pass through hell.</text:span></text:p>
      <text:p text:style-name="P23"/>
      <text:p text:style-name="P9"><text:span text:style-name="T42">Student:</text:span><text:span text:style-name="T13">&lt;sister&gt; can hear us?</text:span></text:p>
      <text:p text:style-name="P16"><text:span text:style-name="T42">Mike:</text:span> well very good. Very good. So to get to heaven you have to pass through hell. Now in the temple ceremony, after Adam and Eve partake of the forbidden fruit, Eve turns to Adam and says this, <text:span text:style-name="T26">"it is better for us that we should pass through sorrow that we may know the good from the evil."</text:span> Want you to notice this comment she made. See, Her eyes are opening and she is see<text:span text:style-name="T47">ing</text:span> things now. She is expressing herself in wisdom. Remember that when they were being tempted, the things that the devil and the opposition tempted Adam and Eve was with, "<text:span text:style-name="T26">it will make you wise</text:span>". "You must eat of this fruit it will make you wise." see that, now wisdom is something that is highly desirable by the gods. When I say gods plural I may mothers and fathers. Latter-day Saints have a philosophy that parents in heaven are mothers and fathers in heaven, or in other words, another word for mother and father in heaven is a God or Goddess. Using priest in terms another name for a mother and a father in heaven is a king and queen, or a priestess and a priest. It's all the same thing. If you're a priest in heaven , you're a God. If you are priest in heaven you're a father. And this whole plan is designed to bring their children up through a plan that allows them to inherit all that they have and be like they are. In that plan involves Telestial experience. So, if you want a description of hell, one of the things you could do is say, hell is a place were a devil resides. Am I right? Isn't that one description of a hell. Hell is where you find Devils, yes or no?</text:p>
      <text:p text:style-name="P9"><text:span text:style-name="T42">Student: </text:span>yes</text:p>
      <text:p text:style-name="P9"><text:span text:style-name="T42">Mike:</text:span> so where are the third part that were cast out the become devils. Where are they right? Where are they right now?</text:p>
      <text:p text:style-name="P9"><text:span text:style-name="T42">student:</text:span> in hell</text:p>
      <text:p text:style-name="P9"><text:span text:style-name="T42">Mike: </text:span>where are they, where is that? What we call it?</text:p>
      <text:p text:style-name="P9"><text:span text:style-name="T42">Student:</text:span> I guess there around here.</text:p>
      <text:p text:style-name="P17"><text:span text:style-name="T42">Mike: they are </text:span>right here. They are in the Telestial world. So what does that make Telestial world that makes it a hell. Now don't get hung up on the word hell, because the Christian world has a different philosophy, they have a different idea of hell than <text:span text:style-name="T48">L</text:span>atter-day Saints do. For a <text:span text:style-name="T49">L</text:span>atter-day Saint hell is a temporary place of restriction. The only place that we find in eternity that is permanent for wickedness is a place called outer darkness. All other places are temporary. Okay? And people can, as long as it's <text:s/>before the resurrection for the dead, it's possible for people progress and to move from one place to another. If they will. So now we come back to this Telestial world... we find out that this Telestial world, this look the schoolhouse... all Telestial worlds are school houses, and the children of the gods are in school. In schools in session and the test is being administered. </text:p>
      <text:p text:style-name="P10"/>
      <text:p text:style-name="P18">So, let's go to Abraham chapter 3. And look at some scriptures here to get a feel. Now in order to talk about our initial question is, "<text:span text:style-name="T50">W</text:span>hy do bad things happen to good people?" <text:span text:style-name="T50">W</text:span>e have to get a feel for this world that we are in, because it's in this world that the so-called things bad things are happening to good people. Bad things happen to good people takes place in the Telestial world. So Abraham chapter 3, and we want to look at verse 25. Now, here's the fathers and mothers in heaven, the gods, they are <text:soft-page-break/><text:span text:style-name="T51">talking about their children. Look at verse 24,</text:span><text:span text:style-name="T26"> "</text:span><text:span text:style-name="T27">T</text:span><text:span text:style-name="T26">here stood one among them that was like unto God, and he said unto those who were with him: we will go down, for there is space there, and we will take of these materials, and we will make an earth whereupon these may dwell;" </text:span><text:span text:style-name="T51">now look at this next part.</text:span><text:span text:style-name="T26"> </text:span><text:span text:style-name="T51">Here's the purpose of her life,</text:span><text:span text:style-name="T26"> "</text:span><text:span text:style-name="T31">And </text:span><text:span text:style-name="T26">we will prove them" </text:span><text:span text:style-name="T51">another word for prove is test, </text:span><text:span text:style-name="T26"><text:s/>"herewith," </text:span><text:span text:style-name="T51">with this new earth. This is referring back to the earth in verse 24. </text:span><text:span text:style-name="T53">'</text:span><text:span text:style-name="T51">We will prove them with this new earth</text:span><text:span text:style-name="T53">'</text:span><text:span text:style-name="T51"> were going to provide a place for them to go to be tested...</text:span><text:span text:style-name="T26"> "to see if they will do all things whatsoever the Lord their God shall command them;" </text:span><text:span text:style-name="T51">That's p</text:span>urpose of this is life. So <text:span text:style-name="T54">Eve</text:span> turns to Adam and her eyes begin to open and she's now obtaining wisdom through her experience of opposition. And she says, "Adam it is better that we passed through sorrow that we may know the good from the evil." <text:span text:style-name="T54">N</text:span>ow the other thing that Satan tempted them with is "<text:span text:style-name="T26">that you will have wisdom that will make you wise", </text:span><text:span text:style-name="T51">and the second thing</text:span><text:span text:style-name="T52">s</text:span><text:span text:style-name="T51">,</text:span><text:span text:style-name="T26"> "and you will have knowledge."</text:span> so the two things that the devil hits Adam and Eve with this new earth is something called wisdom and another thing called knowledge. Those are two things. Because of those two words wisdom and knowledge that caused Adam and Eve to partake of the fruit and fall. That's what happened. Okay, it questions or comment up to this point. So if you look at <text:span text:style-name="T55">a Telestial</text:span> experience, you're in it. If you will look at this that you are a child of celestial mom and dad , you have heavenly parents, who have sent you away to school so that you can have experiences in adversity, opposition, and resistance. And those experiences if properly learned and used can lead to wisdom and great knowledge. Does that make sense?</text:p>
      <text:p text:style-name="P11"><text:span text:style-name="T42">Student:</text:span> yeah!</text:p>
      <text:p text:style-name="P11"><text:span text:style-name="T42">Mike: </text:span>so when Lucifer's hitting them with temptation he is sitting them with the truth, Wisdom and knowledge are desired by the gods. Those are two things that give the heavenly mother's and heavenly fathers are power. Now interesting those two words, knowledge and wisdom, one leans towards the female side and the other one leans toward the male side. As a matter of fact every time in the Scriptures, we talked about this in the past, where the Lord uses wisdom he always refers to it with the female pronoun; wisdom is female; knowledge is male. So if you were to take a characteristic that applies to women that describes their core godly characteristic it would be wisdom. If you were to take a core characteristic of men it would be knowledge.</text:p>
      <text:p text:style-name="P11"/>
      <text:p text:style-name="P11"><text:span text:style-name="T42">Student:</text:span> why is that so?</text:p>
      <text:p text:style-name="P19"><text:span text:style-name="T42">Mike:</text:span> <text:span text:style-name="T56">I</text:span>t's just the way were created. It's just the way it comes out in the creation that men have a propensity to acquire knowledge. And women innately have the ability to be wise. Now the one without the other is incomplete. A man with knowledge is dangerous to the world. A man with knowledge and without wisdom is not going very far. Hence, we have a need for a man and a woman to be united. So that wisdom and you knowledge now can produce the desired effect which moves a man and a woman toward godhood. One without the other is incomplete. And to give you another male-female thing from the Scriptures. Mercy <text:span text:style-name="T14">is always female. Mercy is always referred to, you can read this in Alma 42, mercy is always for it with the female pronoun. Justice is always male. Now you can see that in a family. You can see that when a child is being disobedient and acting out the fathers the one who picks up and start to apply and administers justice, and the mother more a less going to intervene and seek for mercy. And so to do it right a husband and wife need to be together in counsel, in wisdom and knowledge, so that justice and mercy work together. That one doesn't rob the other when it comes to administering family affairs. You can see this. Yes, …</text:span></text:p>
      <text:p text:style-name="P19"><text:span text:style-name="T43">Student: </text:span><text:span text:style-name="T14">&lt;sister&gt;?</text:span></text:p>
      <text:p text:style-name="P41"><text:span text:style-name="T42">Mike:</text:span> can't hear you.</text:p>
      <text:p text:style-name="P41"><text:span text:style-name="T42">Student:</text:span> <text:span text:style-name="T1">I have a question regarding what you said earlier. He said Satan... that of it will make you wise so and then I heard something like that... Satan is like telling the truth to Adam and Eve. I don't know make it a little clear...</text:span></text:p>
      <text:p text:style-name="P20"><text:span text:style-name="T42">Mike: </text:span>well, the process was: he used t<text:span text:style-name="T16">wo</text:span> principles in order to <text:span text:style-name="T16">get them to </text:span>partake of the fruit. One, to entice, the word entice, persuade, to entice them to take of the fruit it will make you wise. okay, and the <text:soft-page-break/>one he hits Eve with... Then the other when he comes out and says, you'll be like the gods knowing good and evil, and you will have knowledge. So those two things, those two terms he uses to tempt them and persuade them to partake.<text:span text:style-name="T15">[20:23] </text:span></text:p>
      <text:p text:style-name="P20"><text:span text:style-name="T44">student:</text:span><text:span text:style-name="T15"> and you say it's true?</text:span></text:p>
      <text:p text:style-name="P21"><text:span text:style-name="T44">Mike: </text:span><text:span text:style-name="T15">It's true. It's true. Because Guess what? Because we comes out Satan always twist the truth and adds error and lies and deception, mixed with truth. In fact Satan's power comes from the fact that he uses partial truth. There is always, brothers and sisters, there is always a power associated with truth. The greater the truth and the more on adulterated, the more pure the truth, the greater the power and light. But even … even twisted truth mixed with error, the philosophies of men mingled with Scriptures, the precepts of man, truth mixed with error also has power.</text:span></text:p>
      <text:p text:style-name="P21"><text:span text:style-name="T44">Student: </text:span><text:span text:style-name="T15">okay</text:span></text:p>
      <text:p text:style-name="P21"><text:span text:style-name="T44">Mike: </text:span><text:span text:style-name="T15">So Satan has, for example: his endowment ceremony, Satan his temples. Temples are true principle. God has always operated through temples. So what does Lucifer do? He counterfeits these temples. He has his own temples. He has his own endowment ceremony. He has his own token, signs, names, and keywords... And he uses those … they're all counterfeit from the truth... and those counterfeit twisted, true principles have power within them. So dark power comes from knowledge that Satan has and he takes God's truth and twisted and changes it... And it has power because there is truth in all of it. [Moses 4:9-11] Let me give you an example, '</text:span><text:span text:style-name="T28">the Lord said if you partake of this fruit thou shalt surely die.</text:span><text:span text:style-name="T32">'</text:span><text:span text:style-name="T15"> And Lucifer comes up to Adam and Eve and says, '</text:span><text:span text:style-name="T28">you must eat of this fruit.</text:span><text:span text:style-name="T32">'</text:span><text:span text:style-name="T28"> </text:span><text:span text:style-name="T32">'</text:span><text:span text:style-name="T28">I will not eat that fruit, for God said that in the day that I eat of it I should surely die.</text:span><text:span text:style-name="T32">'</text:span><text:span text:style-name="T28"> </text:span><text:span text:style-name="T15">And says, '</text:span><text:span text:style-name="T28">y</text:span><text:span text:style-name="T32">e</text:span><text:span text:style-name="T28"> shall not die; but shall be as gods the good knowing good and evil.</text:span><text:span text:style-name="T32">' Y</text:span><text:span text:style-name="T15">ou see... 'you shall not die' is a lie. That's a lie. But knowing good from evil and be like the gods is true. So one sentence he takes a lie and a truth intertwines them and uses them to deceive which is just tactic. And he does that all the time. So you and I need to be able to have a strong enough knowledge of revealed unadulterated truth and to have a background in personal Revelation so that we can keep from being deceived by this master deceiver.</text:span></text:p>
      <text:p text:style-name="P21"/>
      <text:p text:style-name="P11"><text:span text:style-name="T42">Student:</text:span> I ask a question? Is Satan incapable of knowing the revealed truth so we need to be concerned.</text:p>
      <text:p text:style-name="P11"><text:span text:style-name="T42">Mike: </text:span>well, there's a Scripture. Go with me to Moses in the Pearl of great Price. There's a Scripture in the Pearl of <text:span text:style-name="T57">G</text:span>reat <text:span text:style-name="T57">P</text:span>rice... go to Moses chapter 4. It appears that even Lucifer in the garden of Eden loses some of his knowledge that he had. Go to chapter 4 verse <text:span text:style-name="T70">6</text:span>, Moses chapter 4 verse <text:span text:style-name="T70">6</text:span>. And there's little key here. </text:p>
      <text:p text:style-name="P7">Student:<text:span text:style-name="T2">Yeah</text:span></text:p>
      <text:p text:style-name="P11"><text:span text:style-name="T42">Mike:</text:span> you got that? Moses for verse six let's let<text:span text:style-name="T17">&lt;student&gt; read that. You guys got have that over in the Philippines? Moses for verse 6. So here we go.</text:span></text:p>
      <text:p text:style-name="P11"><text:span text:style-name="T42">student: </text:span><text:span text:style-name="T41">"</text:span><text:span text:style-name="T33">A</text:span><text:span text:style-name="T26">nd Satan put it into the heart of the serpent, (for he had drawn away many after him,) and he sought also to beguile Eve, for he knew not the mind of God, therefore he sought to destroy the world."</text:span></text:p>
      <text:p text:style-name="P11"><text:span text:style-name="T42">Mike: </text:span>now, I want you to pay attention to the sentence, "he knew not the mind of God". See that's an interesting statement. You have to ask yourself what does that mean? <text:span text:style-name="T58">D</text:span>id he forgot something that he previously knew or did his knowledge only limited and only come up to a certain point. I think it's a combination of both things. I think there are things that he is caused to for be forgotten. And here is <text:span text:style-name="T58">t</text:span>he reason I think that. There's a <text:span text:style-name="T58">B</text:span>ook of Mormon principle that digression and knowledge, digression opposite of progression principle, that once you choose to reject light... once you have God give you the opportunity for light and you make a choice to reject it.... something happens at that point. Number one the light that you could have had if you'd been obedient you now lose that opportunity; that more than that that knowledge that you are in possession of, you now at that point began to go backwards and lose what you have. So you not only lose what you could have had; you lose what you have had. That's, Alma chapter 12 and third Nephi and several other different places. So based on your decision, I <text:soft-page-break/>think that Lucifer, because of his rebellion is going backwards. I think he is losing what light that he had. Keep in mind that this man was a very high general authority type, archangel type, massive progressed knowledge<text:span text:style-name="T59">d</text:span> person, before he comes out in rebellion against God. By the time we get into the garden of Eden, which is sometime after his being cast out for rebellion, it appears like he's going backwards as forgetting or losing whatever light he had had before.</text:p>
      <text:p text:style-name="P12"><text:span text:style-name="T42">student: </text:span>they are given a lesser portion until they know nothing.</text:p>
      <text:p text:style-name="P12"><text:span text:style-name="T42">Mike: </text:span>yes</text:p>
      <text:p text:style-name="P11"><text:span text:style-name="T42">student: </text:span>and then they become captive by the devil</text:p>
      <text:p text:style-name="P13"><text:span text:style-name="T42">Mike:</text:span> yes, yes, now let's go over and look at that. That's a good one. That's Alma chapter 12 that<text:span text:style-name="T18">&lt;student&gt; talking about and it's a wonderful principle that applies to all of us if were not careful. Alma chapter 12 . There's a term in the book of Mormon called 'hard heart, hard heart'. You don't see that so much in the Bible, But it's all over the book of Mormon. Let's go to Alma Chapter 12 verse nine. The Lord wants us to have something the book of Mormon calls us the mysteries of God. He wants us to have these things. Now these mysteries can only be found out through personal Revelation. In these verses 'the mysteries of God' are also called 'the greater portion of the word'. So when we talk about the mysteries of God; you're also the same thing talking about the greater portion of the word. So if there's a greater portion of the word or has to be an opposite the lesser portion. Okay,. So we have that here so let's look at verse nine, </text:span><text:span text:style-name="T29">"</text:span><text:span text:style-name="T34">And now </text:span><text:span text:style-name="T29">Alma began to expound these things and to him, saying: </text:span><text:span text:style-name="T34">I</text:span><text:span text:style-name="T29">t is given unto many to know the mysteries of God;" </text:span><text:span text:style-name="T30">A</text:span><text:span text:style-name="T18">nd I want you to know that your father in heaven wants you to know all those things. He wants his children to know his mysteries, nevertheless, they are laid under a strict command.</text:span><text:span text:style-name="T72"> "… </text:span><text:span text:style-name="T73">t</text:span><text:span text:style-name="T72">hey shall not impart only according to the portion of his word which he </text:span><text:span text:style-name="T73">doth </text:span><text:span text:style-name="T72"><text:s/>grant,"</text:span><text:span text:style-name="T18">... <text:s/>what that means is this. If God reveals to you his mysteries, you're obligated to share that, but, you have to be careful who you share that with. And you can only share what God reveals to you, to those who give diligent heed, and to whom he reveals them to you by the spirit to share that. If you share something that God reveals to you and you shouldn't, you offend God, the heavens withdraw the spirit screen and you shut off personal Revelation. If you share something to God's revealed to you for the wrong reason, your intentions are wrong. In other words let me share to you what I learned in your intention is 'I know more than you do, I am better than you, are a more righteous than you are, then what you're going to do is offend the spirit. And you shut off Revelation. So you have to be careful when God reveals these things to you. Now look at the next verse [10]. "</text:span><text:span text:style-name="T29">And therefore, he that will harden his heart"</text:span><text:span text:style-name="T18"> this is the dealbreaker. Harding in your heart is a difference between going backwards and forward. This is the dealbreaker. "The same receiver the lesser portion of the word", now that is not the mysteries. That is less than the mysteries. And he that will harden his heart.... </text:span><text:span text:style-name="T29">"he that will not harden his heart, to him </text:span><text:span text:style-name="T35">is granted</text:span><text:span text:style-name="T29"> a greater portion of the word, until it is given to him to know the mysteries of God until he knows them in full." </text:span><text:span text:style-name="T18">See.</text:span></text:p>
      <text:p text:style-name="P13"/>
      <text:p text:style-name="P24"><text:span text:style-name="T61">N</text:span>ow, brothers and sisters, what you hear in church every Sunday. Which you heard today at the pulpit; what you heard Gospel doctrine class; which you heard and priesthood; which are heard relief Society what was thought very seminary class; was taught in every Sunday school class is the lesser portion of the word. <text:span text:style-name="T62">{30:28}</text:span></text:p>
      <text:p text:style-name="P24"/>
      <text:p text:style-name="P29"><text:span text:style-name="T63">If </text:span>you want the greater portion, of the mysteries of God, you can only receive those from your heavenly father through the process of personal Revelation. Now that's the way it should be. See. So with the church is doing in teaching the lesson portion is laying the foundation for the convert level of the church so that those folks can come in and have a foundation to build on. You can't go up and obtain the greater portion by skipping the lesser portion. You can't do it. The problem with the church <text:s/>membership, the problem with us, is we become satisfied with the lesser portion. With think that's all there is. We are really happy. And we say, All this makes me so happy. I feel so good. I never knew the answers to that and so we sat back and become satisfied with the lesser portion. In one way one way <text:soft-page-break/>that is hardening your heart. If you become apathetic and say, <text:span text:style-name="T63">'</text:span>I've got this. Because I'm so happy with it and I don't want anymore.<text:span text:style-name="T63">'</text:span> That's Harding your heart and God will honor that you will get anymore. And what's more you'll start to go backwards, because look at the next verse. <text:span text:style-name="T26">"And they that will harden their hearts, </text:span><text:span text:style-name="T36">to them is</text:span><text:span text:style-name="T26"> given a lesser portion the work until they know nothing". D</text:span>o you see that? You go backwards Concerning the mysteries. <text:span text:style-name="T26">"And when they are taking captive the devil, and led by his will down to destruction. Now </text:span><text:span text:style-name="T36">t</text:span><text:span text:style-name="T26">his is what is meant by the chains of hell".</text:span> So all of us stand out in a place where God offers us something. Different people are being offered different things. Not everybody's been offered the same thing, because were all in the school but in different grades. It's a one-room schoolhouse and in this one room schoolhouse, called the <text:span text:style-name="T19">t</text:span>elestial world, you have kindergartners, first-graders, third-graders, junior high, high school and some graduate students all in the same classroom. That's the <text:span text:style-name="T19">t</text:span>elestial world. Whatever it is God offers you, at whatever level you're at, how you respond determines whether you're going to go forward and grow in light or will go backwards and diminish until you lose what you have. It's all based on your choice that you make when God offers you something. Questions or comments... that make sense?</text:p>
      <text:p text:style-name="P29"/>
      <text:p text:style-name="P25"><text:span text:style-name="T42">student: </text:span>yes. <text:span text:style-name="T20">[33:26] so that's why you realize... that... What you are teaching that we should emphasize to the students that maybe to study for themselves that they are left to study the revelations personally and that's it?</text:span></text:p>
      <text:p text:style-name="P25"><text:span text:style-name="T42">Mike: </text:span>exactly. And you must not be satisfied. Joseph Smith said over and over. Joseph Smith was so frustrated with the latter-day Saints. I have a quote after quote after quote where he says, "I've tried to get the <text:span text:style-name="T64">L</text:span>atter-day Saints to understand this principle, to accept that principle and they just put up stakes and said no I don't want to go under further than. This I'm happy where I'm at". Or whatever Joseph introduced a new principle or doctrine they were just so caught up in their traditions of their fathers, that he said, "that they just flew to pieces like glass". And he just... So Joseph's number one frustration was: “that, what God had revealed to him and was available to every other <text:span text:style-name="T64">L</text:span>atter-day <text:span text:style-name="T64">S</text:span>aint... what God revealed to him, the majority of the <text:span text:style-name="T64">L</text:span>atter-day Saints rejected and said, "we don't want to know".</text:p>
      <text:p text:style-name="P25"/>
      <text:p text:style-name="P25"><text:span text:style-name="T42">Student:</text:span><text:span text:style-name="T64">&lt;????&gt;</text:span></text:p>
      <text:p text:style-name="P25"><text:span text:style-name="T42">Mike:</text:span> now you can see that. Go over section 84 and that me show you something in 84. This is when you have to be careful. There's a fine line, brothers and sisters, in being open to new doctrine, being open to things that the Lord reveals to you, and the fear of being deceived. Okay. We are really afraid of being led off into a different path and being deceived. And so the fear of deception keeps us from obtaining future revelation and growing in knowledge. <text:span text:style-name="T65">S</text:span>ection 84... we can see an example of this. Section 84, and will go over here to verse 19... 84 verse 19. When Moses brought the children of Israel out of Egypt Egyptian bondage. One of the first things that he wanted to do and the Lord wanted him to do was to sanctify that whole nation of people and prepare them to come up and enjoy an encounter with God. God told Moses to bring that whole nation, that numbered in the millions of people, up to where they would have an experience in the presence of God, where God would come down from heaven, and show himself to them.</text:p>
      <text:p text:style-name="P25"><text:span text:style-name="T42">student: </text:span>I could believe.</text:p>
      <text:p text:style-name="P30"><text:span text:style-name="T42">Mike:</text:span> you can read about this in Exodus is chapter 19, 20 <text:span text:style-name="T65">and </text:span>21. <text:span text:style-name="T66">N</text:span>ow it's referring to that here so... they were told... Moses.... God said go down to the people prepare themselves for three days. Washed their clothes, clean their bodies, don't have any sexual relations with <text:span text:style-name="T80">t</text:span>he<text:span text:style-name="T80">i</text:span>r husbands or wives, and on the third day I want you to bring them up to the mountain and I will come down and show myself to the congregation. I think about that, you guys. This is an opportunity for over 1 million people to actually sees God face-to-face and come down and he talked to them. </text:p>
      <text:p text:style-name="P30"/>
      <text:p text:style-name="P31">Now, this God is <text:span text:style-name="T106">a </text:span>glorified being. <text:span text:style-name="T67">H</text:span>e is a being of light and power and glory. Whenever a being of light and power and glory comes into a <text:span text:style-name="T19">t</text:span>elestial world it upsets nature... nature's upset. Because the <text:soft-page-break/><text:span text:style-name="T19">t</text:span>elestial world is not the dwelling place of glorified exalted men and women. So whatever God comes down from a celestial level into a <text:span text:style-name="T19">t</text:span>elestial world you are going to have nature react to that... in the form of earthquake, tidal waves, fire, volcano, your going to have a reaction. And that's exactly what happened. So when God comes down the mountain that he chooses to come down on to, the Temple <text:span text:style-name="T81">place</text:span>, Sinai, is on fire. And the ground is shaking, and it's thundering, and there's lightning, and there's fire, and it scared the dickens out of all those people; and they ran away and stood afar off. <text:span text:style-name="T85">[Moses 20:18-19] </text:span>And so there's Moses standing there by himself, probably with Aaron some of the priests, and he got a million plus people who got out of there. That said, <text:span text:style-name="T107">'Woah... </text:span>we are not staying here; this is terrible. It scared them to death.<text:span text:style-name="T107">'</text:span></text:p>
      <text:p text:style-name="P25"><text:span text:style-name="T42">student: </text:span><text:span text:style-name="T108">H</text:span>e can't hear you <text:span text:style-name="T82">&lt;</text:span>student<text:span text:style-name="T82">&gt;[38:48]</text:span></text:p>
      <text:p text:style-name="P25"><text:span text:style-name="T42">Mike: </text:span>are you there? We can't hear <text:span text:style-name="T68">&lt;student &gt;, </text:span>that's okay. So guess what happens, they all go away... And Moses says, <text:span text:style-name="T79">'</text:span>what are you doing<text:span text:style-name="T79">'</text:span>... and the people turned to Moses and said, <text:span text:style-name="T79">'</text:span>listen... <text:span text:style-name="T83">listen...</text:span> you go up and talk to God. We<text:span text:style-name="T68">'</text:span>re scared. You go talk to him. Then you, Moses, and tell us what he said.<text:span text:style-name="T79">'</text:span> And so they rejected the invitation, that God himself offered these people, as a result we go down to verse 19. <text:span text:style-name="T71">"</text:span><text:span text:style-name="T74">And t</text:span><text:span text:style-name="T71">his greater priest</text:span><text:span text:style-name="T75">hood</text:span><text:span text:style-name="T71"> administer</text:span><text:span text:style-name="T74">eth</text:span><text:span text:style-name="T71"> the gospel and </text:span><text:span text:style-name="T76">holdeth </text:span><text:span text:style-name="T71">the keys </text:span><text:span text:style-name="T74">of the mysteries of the kingdom, God"</text:span><text:span text:style-name="T60"> </text:span><text:span text:style-name="T69">[39:37]</text:span> <text:span text:style-name="T84">T</text:span>hat's the Melchizedek priesthood... <text:span text:style-name="T74">" even</text:span><text:span text:style-name="T71"> keys </text:span><text:span text:style-name="T74">of</text:span><text:span text:style-name="T71"> the </text:span><text:span text:style-name="T77">knowledge</text:span><text:span text:style-name="T71"> of </text:span><text:span text:style-name="T74">God.”</text:span><text:span text:style-name="T60"> </text:span>This is what Moses and God wanted to give to the whole nation. He wanted to give the Melchizedek priesthood. In verse 20, <text:span text:style-name="T26">"and therefore in the ordinances of the Melchizedek priesthood the power of God's is manifested"</text:span> <text:span text:style-name="T85">W</text:span>ithout the ordinances of the priesthood thereof power of God<text:span text:style-name="T85">liness</text:span> is not manifest<text:span text:style-name="T85">ed</text:span> to men in the flesh for without this, the priesthood and the ordinances of the Melchizedek priesthood no man can see the facing God even the father and live. This is what God wanted to give the children of Israel. It was a priesthood that brought them into the presence of God and redeem them from the fall. Now look at the next verse verse 23 <text:span text:style-name="T86">[D&amp;C 84:23], </text:span><text:span text:style-name="T37">"N</text:span><text:span text:style-name="T26">ow this Moses plainly taught to the children of Israel in the wilderness, and sought diligently to sanctify his people that they might behold the face of God;"</text:span> that's Exodus 20:19. <text:span text:style-name="T87">[D&amp;C 84:24] </text:span><text:span text:style-name="T26">“But they harden their hearts and could not endure his presence; therefor</text:span><text:span text:style-name="T38">e</text:span><text:span text:style-name="T26"> the the Lord in his wrath, because his anger was kindled against them, swore that they should not enter into this rest while in the wilderness, which was the fullness of his glory."</text:span> <text:span text:style-name="T88">[25] </text:span><text:span text:style-name="T39">"T</text:span><text:span text:style-name="T26">herefore, he took Moses out of their midst, and the holy priesthood also; and the lesser priesthood continue</text:span><text:span text:style-name="T39">d,..."</text:span> <text:span text:style-name="T89">T</text:span>hat's what happened.</text:p>
      <text:p text:style-name="P25"/>
      <text:p text:style-name="P32"><text:span text:style-name="T89">N</text:span>ow look in our day. Great parallel<text:span text:style-name="T90">ls.</text:span> Joseph Smith restored a doctrine that was designed to bring the <text:span text:style-name="T90">L</text:span>atter-day Saints into the presence of God to behold his face. But the <text:span text:style-name="T90">L</text:span>atter-day Saints rejected it. As a society they rejected that. This is why Joseph was so frustrated. Okay. So guess what happened. They took Joseph... God took Joseph out of their midst. What happened? He allowed allowed Joseph to be murdered. Look at the parallel<text:span text:style-name="T90">s. A</text:span>nd the program that Joseph wanted to restore was canceled out. And the <text:span text:style-name="T90">L</text:span>atter-day Saints received another program in the form of an administrative organizational New Testament church, which is we have today. Which is wonderful. It's true. But Joseph had something higher in mind. But the latter-day Saints, just like the Israelites, the day of Moses, could no, t would not accept that, therefore, the Lord allowed something lesser to stay until the <text:span text:style-name="T90">L</text:span>atter-day Saints are prepared for something greater that in a future day. You see what I'm saying? So now look at this. The children of Israel said unto Moses, <text:span text:style-name="T91">'</text:span>you go up and talk to God. We don't want to talk to him. You go talk to him and you telling what he says.<text:span text:style-name="T91">' </text:span></text:p>
      <text:p text:style-name="P32"/>
      <text:p text:style-name="P33"><text:span text:style-name="T91">Now </text:span>what are the <text:span text:style-name="T91">L</text:span>atter-day Saints do? The latter-day Saints say, "Thomas you go talk to God and you tell us what God says." <text:span text:style-name="T91">I</text:span>nstead of the latter-day Saints seeking that personal audience with the Lord that he wants to. We are kind of in a middle ground where we have prophets and apostles and mediate for us because we are not ready to come up and live a life that sanctifies us to agree degree that we can have a personal audience with Christ and enter into his precedence while in this life. There many, many <text:span text:style-name="T92">L</text:span>atter-day Saints that will do nothing, will not act, but will only's respond to what they're told to do by <text:soft-page-break/>their leaders. And if their leaders don't tell them to do it they absolutely will not do it. </text:p>
      <text:p text:style-name="P33"/>
      <text:p text:style-name="P33">So we has a society condemn ourselves because were acted upon at but failed to act. Prophets and apostles are necessary. The church of Jesus Christ of <text:span text:style-name="T93">L</text:span>atter-day Saints is God's church. It's fulfilling a purpose. But the purpose is to get us to a temple. Church membership, brothers and sisters, is designed to get you into the temple. In the temple you're been initiated into something higher than membership in the church of Jesus Christ of <text:span text:style-name="T93">L</text:span>atter-day Saints. Membership in the church is not even mentioned in the temple. But membership in the church is necessary in order to get into the temple. Do you see the preparatory steps? So the children of Israel end up with the <text:span text:style-name="T21">Aaronic</text:span> priesthood order, which is designed to move them through ordinances,,, and initiations and ceremonies into something greater than eventually brings them into the presence of God while in this life and redeemed you from the fall. But they never did do that. So the whole history of Israel is one of an <text:span text:style-name="T21">Aaronic</text:span> priesthood level preparatory gospel that had baptism, faith, ministry of Angels, but never ever did ever did get to the point where you had the priesthood and the power to bring people into the presence of God. Never happened. So from Moses up until Jesus Christ, you have people who never ever were able to make the step from <text:span text:style-name="T21">Aaronic</text:span> priesthood preparatory to Melchizedek priesthood entering God's presence. And even Jesus, brothers and sisters, even Jesus was not able to bring the New Testament church, as a society, to that group. Albeit there were New Testament members that did raise up, enter through the veil, and become members of the church of the firstborn, and have a personal audience with Christ and the spirits of just men made perfect. So the New Testament saints did obtain the church of the firstborn, the fullness of the gospel. They did do that, but the Old Testament people never did.</text:p>
      <text:p text:style-name="P26"><text:span text:style-name="T42">Student:</text:span>???<text:span text:style-name="T22">{46:06}</text:span></text:p>
      <text:p text:style-name="P34"><text:span text:style-name="T42">Mike: </text:span>interesting enough... Now here's something interesting... watch this. In America you had an Old Testament group of people. So from 600 BC up to Christ, even though it here in America, it's Old Testament. And my right? Because they're practicing the law of Moses and doing all those things that the children of Israel were doing on Easter<text:span text:style-name="T94">n</text:span> side. Guess what. The American Israelites did obtain the presence of God. So their law of Moses practice and <text:span text:style-name="T94">Aaronic</text:span> priesthood fulfilled its purpose and the <text:span text:style-name="T94">Nephites</text:span> did come up and obtained Melchizedek priesthood status, even though practice the law of Moses. They said the law of Moses is dead unto us. It's fulfilled its purpose and we were alive in Christ.</text:p>
      <text:p text:style-name="P34"/>
      <text:p text:style-name="P35">This is why the whole Nephi society was wiped out. Because they had more given to them and s<text:span text:style-name="T94">i</text:span>n<text:span text:style-name="T94">e</text:span>d against the greater light than Israelites did. This is why you have the <text:span text:style-name="T94">Nephites that were </text:span>extinct<text:span text:style-name="T94">ed...</text:span> distinguished from the earth. Because they had too much given to them they <text:span text:style-name="T94">sined</text:span> against a greater light. And as a result there are no <text:span text:style-name="T94">Nephites</text:span> on the earth, and all we do is have a record of a dead people. Why? Because they obtained Melchizedek redemption through faith in Christ. So the law of Moses work for them but it never worked for the children of Israel on the eastern continent. Never did!</text:p>
      <text:p text:style-name="P35"/>
      <text:p text:style-name="P36"><text:s/>But they wanted it to and Moses tried to but failed. Melchizedek tried and had some limited success. Enoch tried and had some pretty good success. Adam tried and failed. So every patriarch all the way through the Old Testament tried to bring the people up to behold the face of God while they were still alive and pretty much the history of the world one of never achieving that level. Now question comes up. How are we doing in the <text:span text:style-name="T95">L</text:span>atter-day Saints? Because the same program today. It's still open to us. Every man and woman, individual member of the church, has the opportunity to enter into the presence of the Lord while still alive in this life. You can have a personal audience with the Lord Jesus Christ before you die. In fact it's desirable. The only thing that's keeping us from doing that is what?... us. And and the key is hard heart and unbelief. We just don't think it's possible. So were in the possession that Joseph was and the <text:span text:style-name="T96">L</text:span>atter-day Saints in the early days. Don't <text:span text:style-name="T96">t</text:span>ry to be hard on them because this is the most difficult will overcome in this life my, brothers and sisters, is this unbelief. We read about these <text:soft-page-break/>things happening in the Scriptures, and we believe that happened to the brother of Jared. We believe that happened to Moses. We had believe that happened to Joseph. But we just absolute cannot see it happening to us. And that is called unbelief and that stops the whole thing.</text:p>
      <text:p text:style-name="P36"/>
      <text:p text:style-name="P37">So if you get a feeling for what this <text:span text:style-name="T97">t</text:span>elestial world is, it's the schoolhouse. And the purpose of the gospel of Jesus Christ is to help us graduate from this school,To come out of this, learn the lessons, obtained a degree, and have the advantage, in the world to come. And by the way, the world to come is not celestial. The world to come is terrestrial millennial. If you were to ask 100 <text:span text:style-name="T98">L</text:span>atter-day Saints, what is the world come mentioned in section 130 versus 21 and 22. What's the world to come? Almost all of them will say oh that's the celestial kingdom. No it is not the celestial kingdom. </text:p>
      <text:p text:style-name="P37"/>
      <text:p text:style-name="P38">Go over to section 130 and let me show you. Somehow, as members of the church, we totally skipped over the whole thousand-year-old world. We are jumping right over it as members. Section 130, and we want to look at verses 18 to 19. I said 20 and 21... 18 and 19. <text:span text:style-name="T26">"Whatever principle of intelligence we attain unto this life, it will rise with us in the resurrection." </text:span><text:span text:style-name="T51">See what where doing, where t</text:span>rying to gain knowledge and intelligence. <text:span text:style-name="T26">"And if a person gains more knowledge"...</text:span> remember what Lucifer says... you will have knowledge, <text:span text:style-name="T26">"more knowledge and intelligence in this life through his diligence and obedience than another,"... </text:span><text:span text:style-name="T51">Watch this...</text:span><text:span text:style-name="T26"> " he will have so much the advantage in the world to come." </text:span></text:p>
      <text:p text:style-name="P39"><text:span text:style-name="T99">M</text:span>ost <text:span text:style-name="T100">L</text:span>atter-day Saints look at that, my experience as a teacher, and I did for years, I need 40 years I looked at it this way... Always thought the world come was the celestial world. <text:span text:style-name="T101">No</text:span> it's not. You don't go from terrestrial to celestial, you got a go from <text:span text:style-name="T23">t</text:span>elestial to terrestrial to celestial, there's a sequence here. And we don't out the whole terrestrial world. The terrestrial world is the millennial world and that's the one is coming. Were on the edge of moving from it <text:span text:style-name="T102">t</text:span>elestial to a terrestrial world. So you're trying to do in this life, brothers and sisters, is gain an advantage from your experience here so that when we go into the terrestrial millennial world will have an advantage over others. You want to seek for an advantage. The whole name of the game is to do something that gives you an advantage in the next phase of your progression. You want to move up with advantages .. You don't want disadvantages. You don't want to go into terrestrial world disadvantaged. As a matter of fact, if your disadvantaged, you probably won't go there.</text:p>
      <text:p text:style-name="P39"/>
      <text:p text:style-name="P40"><text:span text:style-name="T42">student:</text:span> I just have a reality … that is why our on our situation here, in this world, is based in our performance there.</text:p>
      <text:p text:style-name="P27"><text:span text:style-name="T42">Mike:</text:span> <text:span text:style-name="T105">E</text:span>xactly! Your advantages in the next world are based on performance here. <text:span text:style-name="T103">E</text:span>verything is. And listen to this, brothers and sisters, watch, think about there are 7 billion people on the earth right. Now, 7 billion people right. How many of those set 7 billion people will in their lifetime have an opportunity to talk about the things we talk about tonight? How many? A lot or a little?</text:p>
      <text:p text:style-name="P27"><text:span text:style-name="T42">student:</text:span> a little.</text:p>
      <text:p text:style-name="P27"><text:span text:style-name="T42">Mike:</text:span> a little. You know why a little? <text:span text:style-name="T104">Y</text:span>ou want to know why some will and some won't. Because some of them come here with an advantage. And because they come with an advantage, they come into favorable contact with this information. In other words what you did before you came here is resulting in you sitting here, among other things, tonight and listening to these wonderful doctrines and principles. And is because you have an advantage over everybody else. You have the advantage because of your diligence and obedience in the previous world.</text:p>
      <text:p text:style-name="P28"><text:span text:style-name="T42">student: </text:span><text:span text:style-name="T45">S</text:span>o, I have a question. So... basically we are advantaged... Kind of like amazing, unbelievable things, like scientist, rocket scientists. <text:span text:style-name="T24">[54:34]</text:span></text:p>
      <text:p text:style-name="P28"><text:span text:style-name="T42">Mike:</text:span> sure.</text:p>
      <text:p text:style-name="P28"/>
      <text:p text:style-name="P28"><text:span text:style-name="T42">student:</text:span> <text:span text:style-name="T109">G</text:span>ifted people.... Yeah</text:p>
      <text:p text:style-name="P28"><text:span text:style-name="T42">Mike:</text:span> <text:span text:style-name="T110">T</text:span>hey absolutely are gifted people. And they develop those gifts in the world before they came <text:soft-page-break/>here. The purpose for those developments of those gifts, whether science, or whether it's social studies, or whatever it is music, or whatever it is, com<text:span text:style-name="T111">e</text:span> to this world and bless God's others children with their achievements, with their knowledge, and with what they've gained. It's all a process of blessing God's children. Some people, some people in the pre-mortal life, chose to place their emphasis in music. Some people in the pre-mortal life chose to choose their emphasis in judicial affairs and government affairs. <text:span text:style-name="T111">S</text:span>ome people chose to place her emphasis in medicines and in healing in the future world. Other chose to place her emphasis in gospel principles and priesthood principles and ordinances, etc. <text:span text:style-name="T112">S</text:span>o just as we choose different things in this life, so things happened in the previous life. Then you come in here this world you bring that with you. And all of that helps you progress and also helps you bless all of father's other children that are exposed to your gifts, your talents, and the knowledge and wisdom you came from before you came <text:span text:style-name="T112">here. A</text:span>ll ends up the blessing everybody. But those... there is choosing the better part. It's Lehi that comes out and says, "I have chosen the better part." <text:span text:style-name="T112">T</text:span>here's lots of good things, but Lehi chose something better. And I would submit to you the better part has to do with priesthood, and the Holy Spirit, and the principles of the Gospels, and the knowledge of the gospel, in the mysteries of godly<text:span text:style-name="T112">ness.</text:span> That's the better part. Some chose that, some didn't.</text:p>
      <text:p text:style-name="P28"/>
      <text:p text:style-name="P49">Well, we been at it an <text:span text:style-name="T113">h</text:span>our. I hope that you... have any questions or comments? On any of this. We just kind rambled on a little bit the see where the spirit guided us. You don't have anything really prepared. But to see we<text:span text:style-name="T114">'</text:span>re going to go. My purpose on this is to give us a different view of what this life is affording us and what were doing here. What's happening here. <text:span text:style-name="T114">W</text:span>hat is to be desired for us to be accomplished while we are here so that while we move into the next phase, the world to come, we can do so with an advantage. The purpose of the gods sending their children to this earth is not to become great musicians. The purpose for them to sending their children here is to not to become marvelous mathematicians, and judges, and lawyers. The purpose of sending them here is to become Gods. But their children choose which direction they want to go. Some choose the better part. </text:p>
      <text:p text:style-name="P49"/>
      <text:p text:style-name="P49">Will, love you guys. Will get back together next Sunday at the same time. This is been recorded. We will send you a copy of it and we are sending it out to... we have about 180 people who want to have this class. And it's so will send it out to folks. And as long as you want to do this, and you think it's worthwhile, we will continue to do it.</text:p>
      <text:p text:style-name="P49"><text:span text:style-name="T42">Student: </text:span>thank you, thank you,</text:p>
      <text:p text:style-name="P49"><text:span text:style-name="T42">Mike: </text:span>okay love you guys. Let's have a closing prayer. </text:p>
      <text:p text:style-name="P49"><text:span text:style-name="T42">Student:</text:span> bold that I will say it </text:p>
      <text:p text:style-name="P49"><text:span text:style-name="T42">Mike:</text:span> <text:span text:style-name="T114">t</text:span>hank you.</text:p>
      <text:p text:style-name="P28"/>
      <text:p text:style-name="P8">References:</text:p>
      <text:p text:style-name="P42">Abraham 3: 24-25</text:p>
      <text:p text:style-name="P43">Alma 42</text:p>
      <text:p text:style-name="P46">Moses 4: 9-11</text:p>
      <text:p text:style-name="P47">Moses 4: 6</text:p>
      <text:p text:style-name="P44">Alma 12: 9-1<text:span text:style-name="T78">1</text:span></text:p>
      <text:p text:style-name="P45">D&amp;C 84:19</text:p>
      <text:p text:style-name="P45">Exodus 19, 20,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4T20:19:04.664000000</meta:creation-date>
    <dc:date>2016-09-29T16:34:04.859000000</dc:date>
    <meta:editing-duration>PT7H45M18S</meta:editing-duration>
    <meta:editing-cycles>285</meta:editing-cycles>
    <meta:generator>LibreOffice/4.3.0.4$Windows_x86 LibreOffice_project/62ad5818884a2fc2e5780dd45466868d41009ec0</meta:generator>
    <meta:document-statistic meta:table-count="0" meta:image-count="0" meta:object-count="0" meta:page-count="10" meta:paragraph-count="91" meta:word-count="7539" meta:character-count="41280" meta:non-whitespace-character-count="33813"/>
  </office:meta>
</office:document-meta>
</file>